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) Sportfondsen Rhen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Exploitatievergunning (burg.)</text:p>
            <text:p text:style-name="common-al">Sportfondsen Rhenen B.V. = vergunning voor het mogen exploiteren van een horecabedrijf (sportkantine) op/aan de Groeneweg 5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) Sportfondsen Rhenen B.V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70</meta:user-defined>
    <meta:user-defined meta:name="OVERHEIDop.GmbID/DC.identifier">gmb-2025-414270</meta:user-defined>
    <meta:user-defined meta:name="OVERHEIDop.versieInformatie"/>
  </office:meta>
</office:document-meta>
</file>