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26 uitwegen aan de Bijenkorf 2 t/m 8, 14 t/m 40, 46 en 48 Sprinkhaan 30 en 40, Duizendpoot 17 t/m 21, Ambrosius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0003900 voor een Omgevingsvergunning voor het hebben van 26 uitwegen op locatie Bijenkorf 2 t/m 8, 14 t/m 40, 46 en 48 Sprinkhaan 30 en 40, Duizendpoot 17 t/m 21, Ambrosius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42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900</meta:user-defined>
    <meta:user-defined meta:name="DCTERMS.abstract">Betreft: Beschikking op aanvraag op locatie Bijenkorf 2 t/m 8, 14 t/m 40, 46 en 48 Sprinkhaan 30 en 40, Duizendpoot 17 t/m 21, Ambrosius 1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hebben van 26 uitwegen aan de Bijenkorf 2 t/m 8, 14 t/m 40, 46 en 48 Sprinkhaan 30 en 40, Duizendpoot 17 t/m 21, Ambrosius 1 in Hengelo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27</meta:user-defined>
    <meta:user-defined meta:name="OVERHEIDop.GmbID/DC.identifier">gmb-2025-41427</meta:user-defined>
    <meta:user-defined meta:name="OVERHEIDop.versieInformatie"/>
  </office:meta>
</office:document-meta>
</file>