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vergunning) Stichting ‘Het Bestegoe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Exploitatievergunning (burg.)</text:p>
            <text:p text:style-name="common-al">Stichting ‘Het Bestegoed’ = vergunning voor het mogen exploiteren van een horecabedrijf (multifunctioneel gebouw) op/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vergunning) Stichting ‘Het Bestegoed’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8</meta:user-defined>
    <meta:user-defined meta:name="OVERHEIDop.GmbID/DC.identifier">gmb-2025-414268</meta:user-defined>
    <meta:user-defined meta:name="OVERHEIDop.versieInformatie"/>
  </office:meta>
</office:document-meta>
</file>