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alcoholwetvergunning) Martino 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of het college van burgemeester en wethouders van de gemeente Rhenen maakt/maken bekend in de periode van maandag 25 tot en met vrijdag 29 augustus 2025 de volgende vergunningen c.q. ontheffingen zijn verleend:</text:p>
            <text:p text:style-name="tussenkopcur">28 augustus 2025</text:p>
            <text:p text:style-name="tussenkopcur">Alcoholwetvergunning (burg.)</text:p>
            <text:p text:style-name="common-al">Martino IJs B.V. = vergunning voor het mogen schenken en verkopen van alcoholhoudende dranken in het horecabedrijf (ijssalon) op/aan de Frederik van de Paltshof 48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1426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6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6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(alcoholwetvergunning) Martino IJs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267</meta:user-defined>
    <meta:user-defined meta:name="OVERHEIDop.GmbID/DC.identifier">gmb-2025-414267</meta:user-defined>
    <meta:user-defined meta:name="OVERHEIDop.versieInformatie"/>
  </office:meta>
</office:document-meta>
</file>