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vergunning) ’t Paviljoen Hotel Rhen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ot en met vrijdag 29 augustus 2025 de volgende vergunningen c.q. ontheffingen zijn verleend:</text:p>
            <text:p text:style-name="tussenkopcur">28 augustus 2025</text:p>
            <text:p text:style-name="tussenkopcur">Alcoholwetvergunning (burg.)</text:p>
            <text:p text:style-name="common-al">’t Paviljoen Hotel Rhenen B.V. = vergunning voor het mogen schenken en verkopen van alcoholhoudende dranken in het horecabedrijf (hotel) op/aan de Grebbeweg 103-105 in Rhenen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42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alcoholwetvergunning) ’t Paviljoen Hotel Rhenen B.V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65</meta:user-defined>
    <meta:user-defined meta:name="OVERHEIDop.GmbID/DC.identifier">gmb-2025-414265</meta:user-defined>
    <meta:user-defined meta:name="OVERHEIDop.versieInformatie"/>
  </office:meta>
</office:document-meta>
</file>