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5 tot en met vrijdag 29 augustus 2025 de volgende vergunningen c.q. ontheffingen zijn verleend:</text:p>
            <text:p text:style-name="tussenkopcur">28 augustus 2025</text:p>
            <text:p text:style-name="tussenkopcur">Tijdelijke reclame-uiting (b&amp;w)</text:p>
            <text:p text:style-name="common-al">ESH Media = tijdelijke reclame-uitingen (driehoeksborden) van vrijdag 3 t/m vrijdag 10 oktober 2025, t.b.v. Ouwehands Dierenpark, in de gemeente Rhenen.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1426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ESH Medi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4</meta:user-defined>
    <meta:user-defined meta:name="OVERHEIDop.GmbID/DC.identifier">gmb-2025-414264</meta:user-defined>
    <meta:user-defined meta:name="OVERHEIDop.versieInformatie"/>
  </office:meta>
</office:document-meta>
</file>