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Haarweg, Overberg, Ontheffing inrijverbod Haarweg - de Groep (RX2025-00002264, 19 september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common-al">Haarweg, Overberg, Ontheffing inrijverbod Haarweg - de Groep (RX2025-00002264, 19 september 2025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414257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257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257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RX2025-00002264</meta:user-defined>
    <meta:user-defined meta:name="DCTERMS.abstract">Haarweg, Overberg, Ontheffing inrijverbod Haarweg - de Groep (RX2025-00002264, 19 september 2025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Haarweg, Overberg, Ontheffing inrijverbod Haarweg - de Groep (RX2025-00002264, 19 september 2025)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4257</meta:user-defined>
    <meta:user-defined meta:name="OVERHEIDop.GmbID/DC.identifier">gmb-2025-414257</meta:user-defined>
    <meta:user-defined meta:name="OVERHEIDop.versieInformatie"/>
  </office:meta>
</office:document-meta>
</file>