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Damhertlaan 123, 3972DD Driebergen-Rijsenburg, Ontheffing plaatsen voorwerpen voor de periode van 7 t/m 17 oktober 2025 (RX2025-00002260, 18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Damhertlaan 123, 3972DD Driebergen-Rijsenburg, Ontheffing plaatsen voorwerpen voor de periode van 7 t/m 17 oktober 2025 (RX2025-00002260, 18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25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260</meta:user-defined>
    <meta:user-defined meta:name="DCTERMS.abstract">Ter hoogte van Damhertlaan 123, 3972DD Driebergen-Rijsenburg, Ontheffing plaatsen voorwerpen voor de periode van 7 t/m 17 oktober 2025 (RX2025-00002260, 18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Damhertlaan 123, 3972DD Driebergen-Rijsenburg, Ontheffing plaatsen voorwerpen voor de periode van 7 t/m 17 oktober 2025 (RX2025-00002260, 18 september 2025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55</meta:user-defined>
    <meta:user-defined meta:name="OVERHEIDop.GmbID/DC.identifier">gmb-2025-414255</meta:user-defined>
    <meta:user-defined meta:name="OVERHEIDop.versieInformatie"/>
  </office:meta>
</office:document-meta>
</file>