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et voetbalveldje ten noorden van de Holleweg, 3958EL Amerongen, Melding kleinschalig evenement hardloopevenement op 2 mei 2026 van 10:00 uur tot 16:00 uur (RX2025-00002217, 1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et voetbalveldje ten noorden van de Holleweg, 3958EL Amerongen, Melding kleinschalig evenement hardloopevenement op 2 mei 2026 van 10:00 uur tot 16:00 uur (RX2025-00002217, 19 sept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217</meta:user-defined>
    <meta:user-defined meta:name="DCTERMS.abstract">Het voetbalveldje ten noorden van de Holleweg, 3958EL Amerongen, Melding kleinschalig evenement hardloopevenement op 2 mei 2026 van 10:00 uur tot 16:00 uur (RX2025-00002217, 19 september 2025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Het voetbalveldje ten noorden van de Holleweg, 3958EL Amerongen, Melding kleinschalig evenement hardloopevenement op 2 mei 2026 van 10:00 uur tot 16:00 uur (RX2025-00002217, 19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54</meta:user-defined>
    <meta:user-defined meta:name="OVERHEIDop.GmbID/DC.identifier">gmb-2025-414254</meta:user-defined>
    <meta:user-defined meta:name="OVERHEIDop.versieInformatie"/>
  </office:meta>
</office:document-meta>
</file>