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trokken vergunning APV/Bijzondere wetten - Appelgaard 6, 3941LZ Doorn, Aanvraag verhuurvergunning opkoopbescherming (RX2025-00002043, 19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ingetrokken:</text:p>
            <text:p text:style-name="common-al">Appelgaard 6, 3941LZ Doorn, Aanvraag verhuurvergunning opkoopbescherming (RX2025-00002043, 19 septem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425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25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25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RX2025-00002043</meta:user-defined>
    <meta:user-defined meta:name="DCTERMS.abstract">Appelgaard 6, 3941LZ Doorn, Aanvraag verhuurvergunning opkoopbescherming ingetrokken RX2025-00002043, 25 augustus 2025)</meta:user-defined>
    <dc:language>nl</dc:language>
    <meta:user-defined meta:name="OVERHEIDop.locatietype/OVERHEIDop.gebiedsmarkering">Punt</meta:user-defined>
    <meta:user-defined meta:name="DC.title">Gemeente Utrechtse Heuvelrug, ingetrokken vergunning APV/Bijzondere wetten - Appelgaard 6, 3941LZ Doorn, Aanvraag verhuurvergunning opkoopbescherming (RX2025-00002043, 19 september 2025)</meta:user-defined>
    <meta:user-defined meta:name="DCTERMS.W3CDTF/DCTERMS.available">2025-09-24</meta:user-defined>
    <meta:user-defined meta:name="DCTERMS.W3CDTF/OVERHEIDop.jaargang">2025</meta:user-defined>
    <meta:user-defined meta:name="OVERHEIDop.publicationIssue">414253</meta:user-defined>
    <meta:user-defined meta:name="OVERHEIDop.GmbID/DC.identifier">gmb-2025-414253</meta:user-defined>
    <meta:user-defined meta:name="OVERHEIDop.versieInformatie"/>
  </office:meta>
</office:document-meta>
</file>