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en omgeving, 3951LJ Maarn, Evenementenvergunning Utrechtse Heuvelrug Triathlon op 20 september 2025 van 08:30 uur tot 14:15 uur (RX2025-00001857,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aarnse Grindweg en omgeving, 3951LJ Maarn, Evenementenvergunning Utrechtse Heuvelrug Triathlon op 20 september 2025 van 08:30 uur tot 14:15 uur (RX2025-00001857, 1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57</meta:user-defined>
    <meta:user-defined meta:name="DCTERMS.abstract">Maarnse Grindweg en omgeving, 3951LJ Maarn, Evenementenvergunning Utrechtse Heuvelrug Triathlon op 20 september 2025 van 08:30 uur tot 14:15 uur (RX2025-00001857, 19 september 2025)</meta:user-defined>
    <dc:language>nl</dc:language>
    <meta:user-defined meta:name="OVERHEIDop.locatietype/OVERHEIDop.gebiedsmarkering">Lijn</meta:user-defined>
    <meta:user-defined meta:name="DC.title">Gemeente Utrechtse Heuvelrug, verleende vergunning APV/Bijzondere wetten - Maarnse Grindweg en omgeving, 3951LJ Maarn, Evenementenvergunning Utrechtse Heuvelrug Triathlon op 20 september 2025 van 08:30 uur tot 14:15 uur (RX2025-00001857, 19 september 2025)</meta:user-defined>
    <meta:user-defined meta:name="DCTERMS.W3CDTF/DCTERMS.available">2025-09-24</meta:user-defined>
    <meta:user-defined meta:name="DCTERMS.W3CDTF/OVERHEIDop.jaargang">2025</meta:user-defined>
    <meta:user-defined meta:name="OVERHEIDop.publicationIssue">414252</meta:user-defined>
    <meta:user-defined meta:name="OVERHEIDop.GmbID/DC.identifier">gmb-2025-414252</meta:user-defined>
    <meta:user-defined meta:name="OVERHEIDop.versieInformatie"/>
  </office:meta>
</office:document-meta>
</file>