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akelijke beschrijving De Westkant</text:p>
      <text:section text:name="regeling_id1-3-2" text:style-name="regeling">
        <text:section text:name="aanhef_id1-3-2-1" text:style-name="aanhef">
          <text:section text:name="preambule_id1-3-2-1-1" text:style-name="preambule">
            <text:p text:style-name="al">Op 8 januari 2025 heeft de Gemeente Loon op Zand een anterieure overeenkomst, als bedoeld in artikel 13.13 lid 1 van de Omgevingswet, gesloten met initiatiefnemer voor de ontwikkeling en realisatie van 22 appartementen en 14 grondgebonden woningen nabij de Vossenbergselaan 72, President Kennedyplein 2 en Schubertstraat 19A te Kaatsheuvel (gemeente Loon op Zand), bestaande uit de kadastrale percelen gemeente Loon op Zand, sectie L, nummers 1620, 3856 en 1017.</text:p>
            <text:p text:style-name="al"/>
            <text:p text:style-name="al">De anterieure overeenkomst heeft betrekking op de ontwikkeling en realisatie van 22 appartementen en 14 grondgebonden woningen. Voor de realisatie hiervan heeft initiatiefnemer medewerking van de Gemeente Loon op Zand nodig en heeft hiertoe medewerking aan de Gemeente Loon op Zand gevraagd. Het college van burgemeester en wethouders van de Gemeente Loon op Zand heeft besloten medewerking te verlenen aan het verzoek en hebben daartoe een anterieure overeenkomst met initiatiefnemer ondertekend. De anterieure overeenkomst heeft betrekking op de ontwikkeling en realisatie van 22 appartementen en 14 grondgebonden woningen nabij de Vossenbergselaan 72, President Kennedyplein 2 en Schubertstraat 19A te Kaatsheuvel (gemeente Loon op Zand), waarbij afspraken zijn gemaakt over onder meer:</text:p>
            <text:list text:style-name="id1-3-2-1-1-4">
              <text:list-item text:style-override="id1-3-2-1-1-4-1">
                <text:number>1.</text:number>
                <text:p text:style-name="al">de medewerking (inspanningsverplichting) van de Gemeente Loon op Zand om de ontwikkeling en realisatie van 22 appartementen en 14 grondgebonden woningen planologisch mogelijk te maken door een planologische procedure op te starten;</text:p>
              </text:list-item>
              <text:list-item text:style-override="id1-3-2-1-1-4-2">
                <text:number>2.</text:number>
                <text:p text:style-name="al">de planologische kosten en eventuele planschade die voor rekening van initiatiefnemer komen.</text:p>
              </text:list-item>
            </text:list>
            <text:p text:style-name="al">Deze zakelijke beschrijving ligt met ingang van 6 februari 2025 gedurende zes weken ter inzage op het stadskantoor van de Gemeente Loon op Zand. Tevens is de beschrijving, ook na eerder genoemde termijn van zes weken, te lezen op de gemeentelijke internetpagina.</text:p>
            <text:p text:style-name="al"/>
            <text:p text:style-name="al">Tegen de anterieure overeenkomst kunnen geen zienswijzen worden ingediend en staat geen bezwaar of beroep op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142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Loon op Zand</meta:user-defined>
    <meta:user-defined meta:name="OVERHEID.Informatietype/DC.type">officiële publicatie</meta:user-defined>
    <meta:user-defined meta:name="OVERHEIDop.Rubriek/DC.type">overige overheidsinformatie</meta:user-defined>
    <meta:user-defined meta:name="OVERHEID.Gemeente/OVERHEID.authority">Loon op Zand</meta:user-defined>
    <meta:user-defined meta:name="OVERHEID.Gemeente/DCTERMS.publisher">Loon op Zan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akelijke beschrijving De Westkant</meta:user-defined>
    <meta:user-defined meta:name="DCTERMS.W3CDTF/DCTERMS.available">2025-02-05</meta:user-defined>
    <meta:user-defined meta:name="DCTERMS.W3CDTF/OVERHEIDop.jaargang">2025</meta:user-defined>
    <meta:user-defined meta:name="OVERHEIDop.publicationIssue">41425</meta:user-defined>
    <meta:user-defined meta:name="OVERHEIDop.GmbID/DC.identifier">gmb-2025-41425</meta:user-defined>
    <meta:user-defined meta:name="OVERHEIDop.versieInformatie"/>
  </office:meta>
</office:document-meta>
</file>