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afvalcontainer op betaalde parkeerplaats van 10/10 t/m 10/12/25, Eikenrodelaan 96-HS, 1181D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september 2025 een aanvraag voor een omgevingsvergunning ontvangen. De vergunning is aangevraagd voor het plaatsen van afvalcontainer op betaalde parkeerplaats van 10/10 t/m 10/12/25 op locatie Eikenrodelaan 96-HS, 1181D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9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24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09</meta:user-defined>
    <meta:user-defined meta:name="DCTERMS.abstract">Betreft: aanvraag op locatie Eikenrodelaan 96-HS, 1181DJ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afvalcontainer op betaalde parkeerplaats van 10/10 t/m 10/12/25, Eikenrodelaan 96-HS, 1181DJ Amstelve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49</meta:user-defined>
    <meta:user-defined meta:name="OVERHEIDop.GmbID/DC.identifier">gmb-2025-414249</meta:user-defined>
    <meta:user-defined meta:name="OVERHEIDop.versieInformatie"/>
  </office:meta>
</office:document-meta>
</file>