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udezijds Achterburgwal nabij 151 1012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vanwege het vernieuwen van de brug 215</text:p>
            <text:p text:style-name="common-al">Zaakadres: Oudezijds Achterburgwal nabij 151 1012DV Amsterdam</text:p>
            <text:p text:style-name="common-al">Datum ontvangst: 16-09-2025</text:p>
            <text:p text:style-name="common-al">Zaaknummer: Z2025-039337</text:p>
            <text:p text:style-name="common-al">DSO-nummer: 20250916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337</meta:user-defined>
    <meta:user-defined meta:name="DCTERMS.abstract">het kappen van één boom vanwege het vernieuwen van de brug 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udezijds Achterburgwal nabij 151 1012DV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46</meta:user-defined>
    <meta:user-defined meta:name="OVERHEIDop.GmbID/DC.identifier">gmb-2025-414246</meta:user-defined>
    <meta:user-defined meta:name="OVERHEIDop.versieInformatie"/>
  </office:meta>
</office:document-meta>
</file>