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een zomereik met herplant - Norg, sectie R, nummer 730 (Brinkje in eigendom vd Mark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Norg, sectie R, nummer 730 (Brinkje in eigendom vd Marke), het kappen van een zomereik met herplant, verleend op 22 september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424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4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4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843</meta:user-defined>
    <meta:user-defined meta:name="DCTERMS.abstract">Gemeente Noordenveld - besluit voor: het kappen van een zomereik met herplant - Norg, sectie R, nummer 730 (Brinkje in eigendom vd Marke)</meta:user-defined>
    <dc:language>nl</dc:language>
    <meta:user-defined meta:name="OVERHEIDop.locatietype/OVERHEIDop.gebiedsmarkering">Punt</meta:user-defined>
    <meta:user-defined meta:name="DC.title">Gemeente Noordenveld - aanvr. beschikking behandelen - het kappen van een zomereik met herplant - Norg, sectie R, nummer 730 (Brinkje in eigendom vd Marke)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4243</meta:user-defined>
    <meta:user-defined meta:name="OVERHEIDop.GmbID/DC.identifier">gmb-2025-414243</meta:user-defined>
    <meta:user-defined meta:name="OVERHEIDop.versieInformatie"/>
  </office:meta>
</office:document-meta>
</file>