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Altenaweg 3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ltenaweg 36, Peize, het realiseren van een aanbouw, verleend op 22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2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32</meta:user-defined>
    <meta:user-defined meta:name="DCTERMS.abstract">Gemeente Noordenveld - besluit voor: het realiseren van een aanbouw - Altenaweg 36, Peiz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Altenaweg 36, Peiz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4241</meta:user-defined>
    <meta:user-defined meta:name="OVERHEIDop.GmbID/DC.identifier">gmb-2025-414241</meta:user-defined>
    <meta:user-defined meta:name="OVERHEIDop.versieInformatie"/>
  </office:meta>
</office:document-meta>
</file>