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rel-column-width="46*"/>
    </style:style>
    <style:style style:family="table-column" style:parent-style-name="colspec" style:name="id1-3-2-1-1-25-1-2">
      <style:table-column-properties style:rel-column-width="46*"/>
    </style:style>
  </office:automatic-styles>
  <office:body>
    <office:text>
      <text:p text:style-name="new_page_staatscourant"/>
      <text:p text:style-name="single-kop-titel">Verwijderde auto parkeerplaats Fahrenheitlaan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auto</text:p>
            <text:p text:style-name="common-al">merk:   Volkswagen Golf</text:p>
            <text:p text:style-name="common-al">kenteken:  29-RV-GD </text:p>
            <text:p text:style-name="common-al">kleur:   grijs</text:p>
            <text:p text:style-name="common-al">plaats:   op de openbare parkeerplaats aan de Fahrenheitlaan in Terneuzen </text:p>
            <text:p text:style-name="common-al">datum verwijdering: woensdag 17 september 2025 om 15.45 uur</text:p>
            <text:p text:style-name="common-al"/>
            <text:p text:style-name="common-al">
            <text:span text:style-name="nadrukvet">Overtreding</text:span>
          </text:p>
            <text:p text:style-name="common-al">De auto stond op de openbare parkeerplaats gestald in strijd met artikel 3.79 van de Verordening Fysieke Leefomgeving Terneuzen. </text:p>
            <text:p text:style-name="common-al"/>
            <text:p text:style-name="common-al">
            <text:span text:style-name="nadrukvet">Retentierecht</text:span>
          </text:p>
            <text:p text:style-name="common-al">Wij hebben de auto van de openbare parkeerplaats verwijderd en opgeslagen. Deze geven wij terug aan de rechtmatige eigenaar na betaling van de kosten van verwijdering en opslag. Wij vragen de eigenaar van de auto zich te melden bij de gemeente Terneuzen. Dat vragen wij te doen voor donderdag 18 december 2025. U kunt zich melden bij de eenheid Handhaving, Koegorsstraat 4 in Terneuzen. Het telefoonnummer is 14 0115. Krijgen wij voor deze datum geen reactie? Dan verkopen wij de auto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p text:style-name="common-al">
            <text:span text:style-name="nadrukvet">Voorlopige</text:span>
            <text:span text:style-name="nadrukvet">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4 september 2025</text:p>
            <text:p text:style-name="common-al"/>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2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Verwijderde auto parkeerplaats Fahrenheitlaan in Terneuzen</meta:user-defined>
    <meta:user-defined meta:name="DCTERMS.W3CDTF/DCTERMS.available">2025-09-24</meta:user-defined>
    <meta:user-defined meta:name="DCTERMS.W3CDTF/OVERHEIDop.jaargang">2025</meta:user-defined>
    <meta:user-defined meta:name="OVERHEIDop.publicationIssue">414240</meta:user-defined>
    <meta:user-defined meta:name="OVERHEIDop.GmbID/DC.identifier">gmb-2025-414240</meta:user-defined>
    <meta:user-defined meta:name="OVERHEIDop.versieInformatie"/>
  </office:meta>
</office:document-meta>
</file>