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beuk - Kortewijk 7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ortewijk 7, Nieuw-Roden, het kappen van een beuk, verleend op 22 september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423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3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3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90</meta:user-defined>
    <meta:user-defined meta:name="DCTERMS.abstract">Gemeente Noordenveld - besluit voor: het kappen van een beuk - Kortewijk 7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een beuk - Kortewijk 7, Nieuw-Rod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4239</meta:user-defined>
    <meta:user-defined meta:name="OVERHEIDop.GmbID/DC.identifier">gmb-2025-414239</meta:user-defined>
    <meta:user-defined meta:name="OVERHEIDop.versieInformatie"/>
  </office:meta>
</office:document-meta>
</file>