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bedrijfsgebouw - Scheidingsweg 12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Scheidingsweg 12, Een, het realiseren van een bedrijfsgebouw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423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3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3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625</meta:user-defined>
    <meta:user-defined meta:name="DCTERMS.abstract">Gemeente Noordenveld - aanvr. beschikking behandelen - het realiseren van een bedrijfsgebouw - Scheidingsweg 12, Een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bedrijfsgebouw - Scheidingsweg 12, E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4238</meta:user-defined>
    <meta:user-defined meta:name="OVERHEIDop.GmbID/DC.identifier">gmb-2025-414238</meta:user-defined>
    <meta:user-defined meta:name="OVERHEIDop.versieInformatie"/>
  </office:meta>
</office:document-meta>
</file>