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kkerbouwloods - Hoofdstraat 2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Hoofdstraat 23, Een, het realiseren van een akkerbouwlood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2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3</meta:user-defined>
    <meta:user-defined meta:name="DCTERMS.abstract">Gemeente Noordenveld - aanvr. beschikking behandelen - het realiseren van een akkerbouwloods - Hoofdstraat 23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kkerbouwloods - Hoofdstraat 23, 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237</meta:user-defined>
    <meta:user-defined meta:name="OVERHEIDop.GmbID/DC.identifier">gmb-2025-414237</meta:user-defined>
    <meta:user-defined meta:name="OVERHEIDop.versieInformatie"/>
  </office:meta>
</office:document-meta>
</file>