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t.b.v. 3 appartementen  op het perceel Bergstraat 33 A, 3811 N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t.b.v. 3 appartementen  op het perceel Bergstraat 33 A, 3811 NG Amersfoort</text:span>
          </text:p>
            <text:p text:style-name="common-al">De Gemeente Amersfoort heeft op 16-09-2025 een aanvraag voor een omgevingsvergunning ontvangen voor het splitsen van de woning t.b.v. 3 appartementen  op het perceel Bergstraat 33 A, 3811 NG Amersfoort, met kenmerk CLZ-000287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23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772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t.b.v. 3 appartementen  op het perceel Bergstraat 33 A, 3811 NG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35</meta:user-defined>
    <meta:user-defined meta:name="OVERHEIDop.GmbID/DC.identifier">gmb-2025-414235</meta:user-defined>
    <meta:user-defined meta:name="OVERHEIDop.versieInformatie"/>
  </office:meta>
</office:document-meta>
</file>