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het bouwen van een nieuwe berging bij tennisvereniging LTV De D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berging bij tennisvereniging LTV De Dall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
            <text:span text:style-name="nadrukvet">Waar</text:span>
          </text:p>
            <text:p text:style-name="common-al">Tennispad 4  </text:p>
            <text:p text:style-name="common-al">3202 L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323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42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2387</meta:user-defined>
    <meta:user-defined meta:name="DCTERMS.abstract">Het bouwen van een nieuwe berging bij tennisvereniging LTV De Dalle</meta:user-defined>
    <dc:language>nl</dc:language>
    <meta:user-defined meta:name="DC.title">BOPA - het bouwen van een nieuwe berging bij tennisvereniging LTV De Dalle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563</meta:user-defined>
    <meta:user-defined meta:name="OVERHEIDop.publicationIssue">414233</meta:user-defined>
    <meta:user-defined meta:name="OVERHEIDop.GmbID/DC.identifier">gmb-2025-414233</meta:user-defined>
    <meta:user-defined meta:name="OVERHEIDop.versieInformatie"/>
  </office:meta>
</office:document-meta>
</file>