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 aan Carel van Manderdreef 9, 4907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Carel Manderdreef 9, Tijdelijk gebruik gemeentegrond plaatsen container  (1080644 ontvangen 22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42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44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 aan Carel van Manderdreef 9, 4907 MN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4232</meta:user-defined>
    <meta:user-defined meta:name="OVERHEIDop.GmbID/DC.identifier">gmb-2025-414232</meta:user-defined>
    <meta:user-defined meta:name="OVERHEIDop.versieInformatie"/>
  </office:meta>
</office:document-meta>
</file>