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6 beneden- en bovenwoningen , t.h.v. Jan Campertstraat, Dr. Boutensstraat en Tollenstraat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36 beneden- en bovenwoningen  op locatie t.h.v. Jan Campertstraat, Dr. Boutensstraat en Tollenstraat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764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augustus 2025 en neemt daarover waarschijnlijk 7 nov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42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644</meta:user-defined>
    <meta:user-defined meta:name="DCTERMS.abstract">Betreft: Aanvraag op locatie t.h.v. Jan Campertstraat, Dr. Boutensstraat en Tollenstraat te Zwijndrecht</meta:user-defined>
    <dc:language>nl</dc:language>
    <meta:user-defined meta:name="OVERHEIDop.locatietype/OVERHEIDop.gebiedsmarkering">Vlak</meta:user-defined>
    <meta:user-defined meta:name="DC.title">Aanvraag vergunning voor het bouwen van 36 beneden- en bovenwoningen , t.h.v. Jan Campertstraat, Dr. Boutensstraat en Tollenstraat te Zwijnd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31</meta:user-defined>
    <meta:user-defined meta:name="OVERHEIDop.GmbID/DC.identifier">gmb-2025-414231</meta:user-defined>
    <meta:user-defined meta:name="OVERHEIDop.versieInformatie"/>
  </office:meta>
</office:document-meta>
</file>