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aanleggen van een steiger op de locatie  Hof van Voorvliet 41, 3461 GZ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40279 en DSO nummer 2025072801354.</text:p>
            <text:p text:style-name="common-al">Op 28 juli 2025 heeft de gemeente een aanvraag ontvangen voor een omgevingsvergunning op de locatie Hof van Voorvliet 41, 3461 GZ Linschoten.</text:p>
            <text:p text:style-name="common-al">De aanvraag betreft het aanleggen van een steiger. De gemeente heeft op 19 september 2025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5402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1423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7935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Verlengen beslistermijn voor het aanleggen van een steiger op de locatie  Hof van Voorvliet 41, 3461 GZ Linschoten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30</meta:user-defined>
    <meta:user-defined meta:name="OVERHEIDop.GmbID/DC.identifier">gmb-2025-414230</meta:user-defined>
    <meta:user-defined meta:name="OVERHEIDop.versieInformatie"/>
  </office:meta>
</office:document-meta>
</file>