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aanleggen van 2 mindervalide vissteigers inclusief toegangspaden aan de Jan Tinbergenstraat nabij 184 en Lemerij nabij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4-00003535 voor een Omgevingsvergunning voor het aanleggen van 2 mindervalide vissteigers inclusief toegangspaden op locatie Jan Tinbergenstraat nabij 184 en Lemerij nabij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42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35</meta:user-defined>
    <meta:user-defined meta:name="DCTERMS.abstract">Betreft: Beschikking op aanvraag op locatie Jan Tinbergenstraat nabij 184 en Lemerij nabij 1 in Heng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aanleggen van 2 mindervalide vissteigers inclusief toegangspaden aan de Jan Tinbergenstraat nabij 184 en Lemerij nabij 1 in Hengelo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423</meta:user-defined>
    <meta:user-defined meta:name="OVERHEIDop.GmbID/DC.identifier">gmb-2025-41423</meta:user-defined>
    <meta:user-defined meta:name="OVERHEIDop.versieInformatie"/>
  </office:meta>
</office:document-meta>
</file>