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157 3764TE Soest, kappen van een monumentale zilver esdoorn in de zijtuin</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een aanvraag ontvangen voor een omgevingsvergunning voor het kappen van een monumentale zilver esdoorn in de zijtuin op locatie Molenstraat 157 3764TE Soest.</text:p>
            <text:p text:style-name="common-al">De aanvraag is geregistreerd onder zaaknummer 130440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422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2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2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4400</meta:user-defined>
    <meta:user-defined meta:name="DCTERMS.abstract">kappen van een monumentale zilver esdoorn in de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olenstraat 157 3764TE Soest, kappen van een monumentale zilver esdoorn in de zijtuin</meta:user-defined>
    <meta:user-defined meta:name="DCTERMS.W3CDTF/DCTERMS.available">2025-09-24</meta:user-defined>
    <meta:user-defined meta:name="DCTERMS.W3CDTF/OVERHEIDop.jaargang">2025</meta:user-defined>
    <meta:user-defined meta:name="OVERHEIDop.publicationIssue">414227</meta:user-defined>
    <meta:user-defined meta:name="OVERHEIDop.GmbID/DC.identifier">gmb-2025-414227</meta:user-defined>
    <meta:user-defined meta:name="OVERHEIDop.versieInformatie"/>
  </office:meta>
</office:document-meta>
</file>