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plaatsen van een  tijdelijke woonunit, Huikenstraat 9t, 6015RC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plaatsen van een  tijdelijke woonunit op locatie Huikenstraat 9t, 6015RC Neeritter te verlengen.</text:p>
            <text:p text:style-name="common-al">De aanvraag is geregistreerd onder zaaknummer Z2025-00001116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1422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2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2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116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DC.title">Verlengen beslistermijn aanvraag omgevingsvergunning voor plaatsen van een  tijdelijke woonunit, Huikenstraat 9t, 6015RC Neeritter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225</meta:user-defined>
    <meta:user-defined meta:name="OVERHEIDop.GmbID/DC.identifier">gmb-2025-414225</meta:user-defined>
    <meta:user-defined meta:name="OVERHEIDop.versieInformatie"/>
  </office:meta>
</office:document-meta>
</file>