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6*"/>
    </style:style>
    <style:style style:family="table-column" style:parent-style-name="colspec" style:name="id1-3-2-1-1-18-1-2">
      <style:table-column-properties style:rel-column-width="46*"/>
    </style:style>
  </office:automatic-styles>
  <office:body>
    <office:text>
      <text:p text:style-name="new_page_staatscourant"/>
      <text:p text:style-name="single-kop-titel">Verkiezing Tweede Kamer 2025 - Zitting gemeentelijk stembureau (GS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Terneuzen maakt bekend dat voor de verkiezing van de leden van de Tweede Kamer der Staten-Generaal een gemeentelijk stembureau (GSB) wordt ingesteld.</text:p>
            <text:p text:style-name="common-al"/>
            <text:p text:style-name="common-al">Het gemeentelijk stembureau houdt op donderdag 30 oktober 2025 om 9.00 uur een zitting in de raadzaal van het stadhuis te Terneuzen. Het adres is: Stadhuisplein 1, 4531 GZ Terneuzen. Let op: het gemeentelijk stembureau heeft een rol in het tellen van de stemmen; u kunt hier niet uw stem uitbrengen. De zitting van het gemeentelijk stembureau is openbaar.</text:p>
            <text:p text:style-name="common-al"/>
            <text:p text:style-name="common-al">
            <text:span text:style-name="nadrukvet">Taken gemeentelijk stembureau </text:span>
          </text:p>
            <text:p text:style-name="common-al">Het gemeentelijk stembureau controleert tijdens deze openbare zitting op de dag na de  stemming de processen-verbaal van de stembureaus. De stembureaus hebben op woensdag 29 oktober de stemmen geteld en hiervan proces-verbaal opgemaakt. Is er een melding van een onverklaard verschil in het proces-verbaal of vermoedt het gemeentelijk stembureau dat er andere fouten zijn gemaakt? Dan telt het gemeentelijk stembureau de stemmen van dat stembureau geheel of gedeeltelijk opnieuw. Het gemeentelijk stembureau telt de uitkomsten van alle stembureau bij elkaar op en stelt het aantal stemmen per lijst en per kandidaat voor de gehele gemeente vast. Na de werkzaamheden van het gemeentelijk stembureau, stelt het gemeentelijk stembureau een proces-verbaal op met daarin de uitslag van de gemeente.</text:p>
            <text:p text:style-name="common-al"/>
            <text:p text:style-name="common-al">
            <text:span text:style-name="nadrukvet">Hertelling</text:span>
          </text:p>
            <text:p text:style-name="common-al">Het kan gebeuren dat het gemeentelijk stembureau in de week na de stemming een deel van de stemmen opnieuw moet tellen. Tijd en plaats van de extra zitting(en) worden dan zo snel mogelijk bekendgemaakt via www.terneuzen.nl/verkiezingen. Ook die zitting is openbaar.</text:p>
            <text:p text:style-name="common-al"/>
            <text:p text:style-name="common-al">
            <text:span text:style-name="nadrukvet">Heeft u nog vragen?</text:span>
          </text:p>
            <text:p text:style-name="common-al">Bel ons op 14 0115.</text:p>
            <text:p text:style-name="common-al">Maandag t/m donderdag: 9.00 – 17.00 uur</text:p>
            <text:p text:style-name="common-al">Vrijdag: 9.00 – 12.00 uur</text:p>
            <text:p text:style-name="common-al"/>
            <text:p text:style-name="common-al">Of stel uw vraag via het contactformulier op onze website. </text:p>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
                    <text:p text:style-name="table_al">Terneuzen, 24 september 2025</text:p>
                    <text:p text:style-name="table_al"/>
                    <text:p text:style-name="table_al">De burgemeester van Terneuzen,</text:p>
                  </table:table-cell>
                </table:table-row>
                <table:table-row table:style-name="row">
                  <table:table-cell table:style-name="entry" table:number-rows-spanned="1" table:number-columns-spanned="1">
                    <text:p text:style-name="table_al">H.J.A. van Merrienbo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2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Verkiezing Tweede Kamer 2025 - Zitting gemeentelijk stembureau (GSB)</meta:user-defined>
    <meta:user-defined meta:name="DCTERMS.W3CDTF/DCTERMS.available">2025-09-24</meta:user-defined>
    <meta:user-defined meta:name="DCTERMS.W3CDTF/OVERHEIDop.jaargang">2025</meta:user-defined>
    <meta:user-defined meta:name="OVERHEIDop.publicationIssue">414224</meta:user-defined>
    <meta:user-defined meta:name="OVERHEIDop.GmbID/DC.identifier">gmb-2025-414224</meta:user-defined>
    <meta:user-defined meta:name="OVERHEIDop.versieInformatie"/>
  </office:meta>
</office:document-meta>
</file>