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6-1-1">
      <style:table-column-properties style:rel-column-width="46*"/>
    </style:style>
    <style:style style:family="table-column" style:parent-style-name="colspec" style:name="id1-3-2-1-1-16-1-2">
      <style:table-column-properties style:rel-column-width="46*"/>
    </style:style>
  </office:automatic-styles>
  <office:body>
    <office:text>
      <text:p text:style-name="new_page_staatscourant"/>
      <text:p text:style-name="single-kop-titel">Verkiezing Tweede Kamer 2025 - Mobiel Stembure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Terneuzen maakt bekend, dat voor de verkiezing van de leden van de Tweede Kamer der Staten-Generaal op woensdag 29 oktober 2025, gebruik zal worden gemaakt van twee mobiele stembureaus. In onderstaand overzicht vindt u de zittingstijden en plaatsen. Het staat iedere kiesgerechtigde vrij om de stem uit te brengen in één van deze mobiele stembureaus.</text:p>
            <text:p text:style-name="common-al">Mobiel stembureau 1:</text:p>
            <text:p text:style-name="common-al">Buurthuis Overslag, ’t Hoeksken 11, 4575 NL Overslag                  07:30 – 11:30 uur</text:p>
            <text:p text:style-name="common-al">Buurthuis De 3 Gehughten, Pootersdijk 1, 4571 SK Spui                12:30 – 16:30 uur</text:p>
            <text:p text:style-name="common-al">Buurtcentrum De Straete, Zandstraat 40, 4551 LH Sas van Gent   17:00 – 21:00 uur</text:p>
            <text:p text:style-name="common-al">Mobiel stembureau 2:</text:p>
            <text:p text:style-name="common-al">Zorgcentrum Vremdieke, Irisstraat 30, 4542 EE  Hoek  07.30-15.00 uur</text:p>
            <text:p text:style-name="common-al">SVRZ De Blide, Alberdingk Thijmstraat 1, 4532 CZ  Terneuzen 16.00-21.00 uur</text:p>
            <text:p text:style-name="common-al"/>
            <text:p text:style-name="common-al">De bureaus zijn toegankelijk voor mindervaliden.</text:p>
            <text:p text:style-name="common-al"/>
            <text:p text:style-name="common-al">De openbare stemopneming (telling) van de mobiele stembureaus zal plaatsvinden op 29 oktober 2025 vanaf 21.30 uur in het stadhuis te Terneuzen, Stadhuisplein 1, 4531 GZ Terneuzen.</text:p>
            <text:p text:style-name="common-al"/>
            <text:p text:style-name="common-al">Als u gaat stemmen moet u naast uw stempas ook een geldig identiteitsbewijs overleggen. Als u zich niet kunt identificeren mag u niet stemmen.</text:p>
            <text:section text:name="table_id1-3-2-1-1-16" text:style-name="table">
              <text:p text:style-name="table_top"/>
              <table:table table:style-name="tgroup">
                <table:table-column table:style-name="id1-3-2-1-1-16-1-1"/>
                <table:table-column table:style-name="id1-3-2-1-1-16-1-2"/>
                <table:table-row table:style-name="row">
                  <table:table-cell table:style-name="entry" table:number-rows-spanned="1" table:number-columns-spanned="2">
                    <text:p text:style-name="table_al"/>
                    <text:p text:style-name="table_al">Terneuzen, 24 september 2025</text:p>
                    <text:p text:style-name="table_al"/>
                    <text:p text:style-name="table_al">De burgemeester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.J.A. van Merrienbo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14222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222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222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Gemeente</meta:user-defined>
    <meta:user-defined meta:name="DC.title">Verkiezing Tweede Kamer 2025 - Mobiel Stembureau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4222</meta:user-defined>
    <meta:user-defined meta:name="OVERHEIDop.GmbID/DC.identifier">gmb-2025-414222</meta:user-defined>
    <meta:user-defined meta:name="OVERHEIDop.versieInformatie"/>
  </office:meta>
</office:document-meta>
</file>