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de renovatie van appartementen, aan Jaap van Leeuwenlaan 29 t/m 55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ontving de gemeente een sloopmelding voor Sloopwerkzaamheden t.b.v. de renovatie van appartementen aan Jaap van Leeuwenlaan 29 t/m 55, Nijmegen. De melding is geregistreerd onder kenmerk Z2025-00009729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2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729</meta:user-defined>
    <meta:user-defined meta:name="DCTERMS.abstract">Betreft: Melding op locatie Jaap van Leeuwenlaan 29 t/m 55, Nijmegen</meta:user-defined>
    <dc:language>nl</dc:language>
    <meta:user-defined meta:name="OVERHEIDop.locatietype/OVERHEIDop.gebiedsmarkering">Vlak</meta:user-defined>
    <meta:user-defined meta:name="DC.title">Melding Sloopwerkzaamheden t.b.v. de renovatie van appartementen, aan Jaap van Leeuwenlaan 29 t/m 55, Nijme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17</meta:user-defined>
    <meta:user-defined meta:name="OVERHEIDop.GmbID/DC.identifier">gmb-2025-414217</meta:user-defined>
    <meta:user-defined meta:name="OVERHEIDop.versieInformatie"/>
  </office:meta>
</office:document-meta>
</file>