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constructieve wijzigingen (inpandig), Akerstraat-Noord 1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oor een technische bouwactiviteit verleend. De gemeente geeft hiermee toestemming voor aanbrengen van constructieve wijzigingen (inpandig) aan een tandartsenpraktijk, Akerstraat-Noord 19 te Brunssum.</text:p>
            <text:p text:style-name="common-al">Dossiernummer: 089920257897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3 november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1421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21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21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578970</meta:user-defined>
    <dc:language>nl</dc:language>
    <meta:user-defined meta:name="OVERHEIDop.locatietype/OVERHEIDop.gebiedsmarkering">Adres</meta:user-defined>
    <meta:user-defined meta:name="DC.title">Toestemming voor het aanbrengen van constructieve wijzigingen (inpandig), Akerstraat-Noord 19, Brunssum</meta:user-defined>
    <meta:user-defined meta:name="DCTERMS.W3CDTF/DCTERMS.available">2025-10-01</meta:user-defined>
    <meta:user-defined meta:name="DCTERMS.W3CDTF/OVERHEIDop.jaargang">2025</meta:user-defined>
    <meta:user-defined meta:name="OVERHEIDop.publicationIssue">414216</meta:user-defined>
    <meta:user-defined meta:name="OVERHEIDop.GmbID/DC.identifier">gmb-2025-414216</meta:user-defined>
    <meta:user-defined meta:name="OVERHEIDop.versieInformatie"/>
  </office:meta>
</office:document-meta>
</file>