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geluid, ambtshalve, Middelkoop 96, 4245TW Leerbroek</text:p>
      <text:section text:name="zakelijke-mededeling_id1-3-2" text:style-name="zakelijke-mededeling">
        <text:section text:name="zakelijke-mededeling-tekst_id1-3-2-1" text:style-name="zakelijke-mededeling-tekst">
          <text:section text:name="tekst_id1-3-2-1-1" text:style-name="tekst">
            <text:p text:style-name="common-al">Besluit tot vaststelling maatwerkvoorschrift, Middelkoop 96, 4245TW Leerbroek</text:p>
            <text:p text:style-name="common-al">Burgemeester en wethouders van de gemeente Vijfheerenlanden maken bekend een besluit te hebben genomen tot het ambtshalve vaststellen van maatwerkvoorschriften voor de hondenfokkerij op het adres Middelkoop 96 in Leerbroek. Het gaat om een maatwerkvoorschrift voor geluid vanwege de ligging in een bufferzone in een stiltegebied</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de Rechtbank Midden-Nederland tot zes weken na de dag van deze publicatie laten weten dat u het niet eens bent met de vergunning. Dit heet in beroep gaan. U kunt in beroep gaan als de vergunning tegen uw belangen ingaat.</text:p>
            <text:p text:style-name="common-al">Naar aanleiding van de binnengekomen zienswijzen hebben wij het ontwerpbesluit niet aangepast. Wel hebben wij enkele juridische en redactionele verbeteringen respectievelijk verduidelijkingen doorgevoerd maar daarmee de strekking en inhoud van het ontwerpbesluit niet gewijzigd</text:p>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 </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42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7779</meta:user-defined>
    <dc:language>nl</dc:language>
    <meta:user-defined meta:name="OVERHEIDop.locatietype/OVERHEIDop.gebiedsmarkering">Punt</meta:user-defined>
    <meta:user-defined meta:name="DC.title">Kennisgeving Besluit maatwerk geluid, ambtshalve, Middelkoop 96, 4245TW Leerbroek</meta:user-defined>
    <meta:user-defined meta:name="OVERHEIDop.datumEindeReactietermijn">2025-11-06</meta:user-defined>
    <meta:user-defined meta:name="OVERHEIDop.terinzageleggingBG">https://jeleefomgeving.nl/inzien/851750126/6e629bdb-7461-4bf0-9bbe-0521a1b042e1</meta:user-defined>
    <meta:user-defined meta:name="DCTERMS.W3CDTF/DCTERMS.available">2025-09-25</meta:user-defined>
    <meta:user-defined meta:name="DCTERMS.W3CDTF/OVERHEIDop.jaargang">2025</meta:user-defined>
    <meta:user-defined meta:name="OVERHEIDop.publicationIssue">414214</meta:user-defined>
    <meta:user-defined meta:name="OVERHEIDop.GmbID/DC.identifier">gmb-2025-414214</meta:user-defined>
    <meta:user-defined meta:name="OVERHEIDop.versieInformatie"/>
  </office:meta>
</office:document-meta>
</file>