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Louis David Carre, Kleine Krocht, Gasthuisplein, Raadhuisplein en Kerkplein Zandvoort, 0473-2024-0000879, het evenement Zandvoort Light Walk, op 15-02-2025 17:45 t/m 16-02-2025 00:50, verzonden 2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4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879</meta:user-defined>
    <meta:user-defined meta:name="DCTERMS.abstract">het evenement Zandvoort Light Walk</meta:user-defined>
    <dc:language>nl</dc:language>
    <meta:user-defined meta:name="OVERHEIDop.locatietype/OVERHEIDop.gebiedsmarkering">Punt</meta:user-defined>
    <meta:user-defined meta:name="DC.title">Gemeente Zandvoort, vergunning verleend, Louis David Carre, Kleine Krocht, Gasthuisplein, Raadhuisplein en Kerkplein Zandvoort, 0473-2024-0000879, het evenement Zandvoort Light Walk, op 15-02-2025 17:45 t/m 16-02-2025 00:50, verzonden 29-01-2025</meta:user-defined>
    <meta:user-defined meta:name="DCTERMS.W3CDTF/DCTERMS.available">2025-01-31</meta:user-defined>
    <meta:user-defined meta:name="DCTERMS.W3CDTF/OVERHEIDop.jaargang">2025</meta:user-defined>
    <meta:user-defined meta:name="OVERHEIDop.publicationIssue">41421</meta:user-defined>
    <meta:user-defined meta:name="OVERHEIDop.GmbID/DC.identifier">gmb-2025-41421</meta:user-defined>
    <meta:user-defined meta:name="OVERHEIDop.versieInformatie"/>
  </office:meta>
</office:document-meta>
</file>