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ekamplaan 5, 1851XE Heiloo, het vergroten van de woning (erker), verzenddatum 22 september 2025 (Z2025-00005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42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1</meta:user-defined>
    <meta:user-defined meta:name="DCTERMS.abstract">Zeekamplaan 5, 1851XE Heiloo, het vergroten van de woning (erker), verzenddatum 22 september 2025 (Z2025-0000518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ekamplaan 5, 1851XE Heiloo, het vergroten van de woning (erker), verzenddatum 22 september 2025 (Z2025-00005181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09</meta:user-defined>
    <meta:user-defined meta:name="OVERHEIDop.GmbID/DC.identifier">gmb-2025-414209</meta:user-defined>
    <meta:user-defined meta:name="OVERHEIDop.versieInformatie"/>
  </office:meta>
</office:document-meta>
</file>