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Keizer Karelplein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57761</text:p>
            <text:p text:style-name="common-al"/>
            <text:p text:style-name="common-al">Burgemeester en Wethouders hebben op 22 september 2025 een besluit genomen voor het innemen van een standplaats ten behoeve van de verkoop van vers gebakken pizza's en huisgemaakte desserts op het Keizer Karelplein in Sas van Gent tussen 17.00 en 19.00 uur.</text:p>
            <text:p text:style-name="common-al">De standplaats mag worden ingenomen op zondag in de periode vanaf 28 september 2025 tot en met 28 juni 2026.</text:p>
            <text:p text:style-name="common-al">De vergunning is verleend.</text:p>
            <text:p text:style-name="common-al">Ingevolge de Algemene wet bestuursrecht kunnen belanghebbende binnen zes weken na datum bekendmaking (22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2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Keizer Karelplein in Sas van Gent</meta:user-defined>
    <meta:user-defined meta:name="DCTERMS.W3CDTF/DCTERMS.available">2025-09-24</meta:user-defined>
    <meta:user-defined meta:name="DCTERMS.W3CDTF/OVERHEIDop.jaargang">2025</meta:user-defined>
    <meta:user-defined meta:name="OVERHEIDop.publicationIssue">414207</meta:user-defined>
    <meta:user-defined meta:name="OVERHEIDop.GmbID/DC.identifier">gmb-2025-414207</meta:user-defined>
    <meta:user-defined meta:name="OVERHEIDop.versieInformatie"/>
  </office:meta>
</office:document-meta>
</file>