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meerdijk 83 1025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prefab loods op eigen terrein</text:p>
            <text:p text:style-name="common-al">Zaakadres: Buikslotermeerdijk 83 1025WH Amsterdam</text:p>
            <text:p text:style-name="common-al">Datum ontvangst: 25-06-2025</text:p>
            <text:p text:style-name="common-al">Zaaknummer: Z2025-027629</text:p>
            <text:p text:style-name="common-al">DSO-nummer: 20250625015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0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7629</meta:user-defined>
    <meta:user-defined meta:name="DCTERMS.abstract">het plaatsen van een prefab loods op eigen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kslotermeerdijk 83 1025WH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05</meta:user-defined>
    <meta:user-defined meta:name="OVERHEIDop.GmbID/DC.identifier">gmb-2025-414205</meta:user-defined>
    <meta:user-defined meta:name="OVERHEIDop.versieInformatie"/>
  </office:meta>
</office:document-meta>
</file>