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verbouwen en uitbreiden van de woning Marsdiep 25,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en uitbreiden van de woning op locatie Marsdiep 25, 3332TC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2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50</meta:user-defined>
    <meta:user-defined meta:name="DCTERMS.abstract">Betreft: Besluit op locatie Marsdiep 25, 3332TC Zwijndrecht</meta:user-defined>
    <dc:language>nl</dc:language>
    <meta:user-defined meta:name="DC.title">BOPA-vergunning het verbouwen en uitbreiden van de woning Marsdiep 25, 3332TC Zwijndrecht</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55</meta:user-defined>
    <meta:user-defined meta:name="OVERHEIDop.publicationIssue">414202</meta:user-defined>
    <meta:user-defined meta:name="OVERHEIDop.GmbID/DC.identifier">gmb-2025-414202</meta:user-defined>
    <meta:user-defined meta:name="OVERHEIDop.versieInformatie"/>
  </office:meta>
</office:document-meta>
</file>