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sveld 29 1031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ing brandcompartimentering, tbv splitsing en eigen huisnummers</text:p>
            <text:p text:style-name="common-al">Zaakadres: Mosveld 29 1031AC Amsterdam</text:p>
            <text:p text:style-name="common-al">Datum ontvangst: 15-09-2025</text:p>
            <text:p text:style-name="common-al">Zaaknummer: Z2025-039108</text:p>
            <text:p text:style-name="common-al">DSO-nummer: 20250915013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20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0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0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108</meta:user-defined>
    <meta:user-defined meta:name="DCTERMS.abstract">aanpassing brandcompartimentering, tbv splitsing en eigen huisnu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sveld 29 1031AC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01</meta:user-defined>
    <meta:user-defined meta:name="OVERHEIDop.GmbID/DC.identifier">gmb-2025-414201</meta:user-defined>
    <meta:user-defined meta:name="OVERHEIDop.versieInformatie"/>
  </office:meta>
</office:document-meta>
</file>