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astoor Fabritiusstraat 1, 6585X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is een melding ontvangen waarvoor geen vergunningsplicht geldt voor de locatie Pastoor Fabritiusstraat 1, 6585XH Mook. De melding is geregistreerd onder zaaknummer Z2025-00000012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 en het 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142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12</meta:user-defined>
    <meta:user-defined meta:name="DCTERMS.abstract">Betreft: Melding op locatie Pastoor Fabritiusstraat 1, 6585XH Mook</meta:user-defined>
    <dc:language>nl</dc:language>
    <meta:user-defined meta:name="OVERHEIDop.locatietype/OVERHEIDop.gebiedsmarkering">Vlak</meta:user-defined>
    <meta:user-defined meta:name="DC.title">Kennisgeving melding, Pastoor Fabritiusstraat 1, 6585XH Moo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20</meta:user-defined>
    <meta:user-defined meta:name="OVERHEIDop.GmbID/DC.identifier">gmb-2025-41420</meta:user-defined>
    <meta:user-defined meta:name="OVERHEIDop.versieInformatie"/>
  </office:meta>
</office:document-meta>
</file>