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Valentijnkade 27-1 1094SR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veranderen van de eerste verdieping door een muurdoorbraak</text:p>
            <text:p text:style-name="common-al">Besluit: verleend</text:p>
            <text:p text:style-name="common-al">Besluit verzonden op: 22-09-2025</text:p>
            <text:p text:style-name="common-al">Zaakadres: Valentijnkade 27-1 1094SR Amsterdam</text:p>
            <text:p text:style-name="common-al">Zaaknummer: Z2025-026792</text:p>
            <text:p text:style-name="common-al">DSO-nummer: 2025062200028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stadsloket.oost.vergunningen.dvl@amsterdam.nl?Subject=Dossiernummer Z2025-026792" xlink:type="simple">stadsloket.oost.vergunningen.dvl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22-09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14196</text:span><text:line-break/><text:date style:data-style-name="dag" text:fixed="true" text:date-value="2025-09-24"/><text:line-break/><text:date style:data-style-name="jaar" text:fixed="true" text:date-value="2025-09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4196</text:span><text:date style:data-style-name="nicedate" text:fixed="true" text:date-value="2025-09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4196</text:span><text:date style:data-style-name="nicedate" text:fixed="true" text:date-value="2025-09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26792</meta:user-defined>
    <meta:user-defined meta:name="DCTERMS.abstract">veranderen van de eerste verdieping door een muurdoorbraak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Valentijnkade 27-1 1094SR Amsterdam</meta:user-defined>
    <meta:user-defined meta:name="DCTERMS.W3CDTF/DCTERMS.available">2025-09-24</meta:user-defined>
    <meta:user-defined meta:name="DCTERMS.W3CDTF/OVERHEIDop.jaargang">2025</meta:user-defined>
    <meta:user-defined meta:name="OVERHEIDop.publicationIssue">414196</meta:user-defined>
    <meta:user-defined meta:name="OVERHEIDop.GmbID/DC.identifier">gmb-2025-414196</meta:user-defined>
    <meta:user-defined meta:name="OVERHEIDop.versieInformatie"/>
  </office:meta>
</office:document-meta>
</file>