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F. van Hengelstraat 74 1019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rap en extra verdiepingsvloer in patio</text:p>
            <text:p text:style-name="common-al">Besluit: verleend</text:p>
            <text:p text:style-name="common-al">Besluit verzonden op: 22-09-2025</text:p>
            <text:p text:style-name="common-al">Zaakadres: J.F. van Hengelstraat 74 1019DC Amsterdam</text:p>
            <text:p text:style-name="common-al">Zaaknummer: Z2025-025474</text:p>
            <text:p text:style-name="common-al">DSO-nummer: 2025061300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547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9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74</meta:user-defined>
    <meta:user-defined meta:name="DCTERMS.abstract">plaatsen van een trap en extra verdiepingsvloer in pati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.F. van Hengelstraat 74 1019DC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90</meta:user-defined>
    <meta:user-defined meta:name="OVERHEIDop.GmbID/DC.identifier">gmb-2025-414190</meta:user-defined>
    <meta:user-defined meta:name="OVERHEIDop.versieInformatie"/>
  </office:meta>
</office:document-meta>
</file>