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gebied rond Reuz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9 september 2025 de aanvraag met zaaknummer <text:span text:style-name="nadrukvet">Z202</text:span><text:span text:style-name="nadrukvet">5-00001232</text:span><text:span text:style-name="nadrukvet"/> voor het aanleggen van een glasvezelnetwerk (KLO-01) in het gebied rond Reuzenhoek op verzoek van de aanvrager in te trekken.</text:p>
            <text:p text:style-name="common-al">Het aanvragen van ter inzage liggende stukken doet u online. Ga hiervoor naar www.terneuzen.nl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24 september 2025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18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8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trekken aanvraag omgevingsvergunning op verzoek – gebied rond Reuzenh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84</meta:user-defined>
    <meta:user-defined meta:name="OVERHEIDop.GmbID/DC.identifier">gmb-2025-414184</meta:user-defined>
    <meta:user-defined meta:name="OVERHEIDop.versieInformatie"/>
  </office:meta>
</office:document-meta>
</file>