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Atjehstraat 62-H, 62-1, 62-2, 62-3, 1094LK Amsterdam, Tweede Atjehstraat 64-H, 64-1, 64-2, 64-3, 1094LK Amsterdam, Tweede Atjehstraat 66-H, 66-1, 66-2, 66-3, Tweede Atjehstraat 66-4 109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gevel en het plaatsen van warmtepompen op het achtererf en het dakterras van de woningen</text:p>
            <text:p text:style-name="common-al">Besluit: verleend</text:p>
            <text:p text:style-name="common-al">Besluit verzonden op: 22-09-2025</text:p>
            <text:p text:style-name="common-al">Zaakadres: Tweede Atjehstraat 62-H, 62-1, 62-2, 62-3 1094LK Amsterdam, Tweede Atjehstraat 64-H, 64-1, 64-2, 64-3 1094LK Amsterdam, Tweede Atjehstraat 66-H, 66-1, 66-2, 66-3 1094LK Amsterdam</text:p>
            <text:p text:style-name="common-al">Zaaknummer: Z2025-010174</text:p>
            <text:p text:style-name="common-al">DSO-nummer: 2025031000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17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8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74</meta:user-defined>
    <meta:user-defined meta:name="DCTERMS.abstract">vernieuwen van de kozijnen in de voorgevel en het plaatsen van warmtepompen op het achtererf en het dakterras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Atjehstraat 62-H, 62-1, 62-2, 62-3, 1094LK Amsterdam, Tweede Atjehstraat 64-H, 64-1, 64-2, 64-3, 1094LK Amsterdam, Tweede Atjehstraat 66-H, 66-1, 66-2, 66-3, Tweede Atjehstraat 66-4 1094LK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83</meta:user-defined>
    <meta:user-defined meta:name="OVERHEIDop.GmbID/DC.identifier">gmb-2025-414183</meta:user-defined>
    <meta:user-defined meta:name="OVERHEIDop.versieInformatie"/>
  </office:meta>
</office:document-meta>
</file>