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gemeente Oldebroek, voor het kappen van 10 bomen (naar aanleiding van een boomveiligheidscontrole 2), ontvangen op 18 september 2025 (zaaknummer R2025-020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41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45</meta:user-defined>
    <meta:user-defined meta:name="DCTERMS.abstract">Betreft: Aanvraag op locatie diverse locaties in gemeente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iverse locaties in gemeente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178</meta:user-defined>
    <meta:user-defined meta:name="OVERHEIDop.GmbID/DC.identifier">gmb-2025-414178</meta:user-defined>
    <meta:user-defined meta:name="OVERHEIDop.versieInformatie"/>
  </office:meta>
</office:document-meta>
</file>