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c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realiseren van een waterbuffer en hotel met parkeervoorziening op de locatie <text:span text:style-name="nadrukvet">Roda J.C. Ring </text:span>in Kerkrade (Kadastrale aanduiding KRD00, sectie M, nr. 769). </text:p>
              </text:list-item>
            </text:list>
            <text:p text:style-name="common-al">Het college is voornemens de gevraagde omgevingsvergunning voor dit project te verlenen. De ingediende aanvraag, de ontwerpbeschikking en de overige relevante stukken liggen vanaf 25 september 2025 t/m 6 november 2025 ter inzage.</text:p>
            <text:p text:style-name="last-al">Iedereen kan van 25 september 2025 t/m 6 november 2025 zowel mondeling als schriftelijk een zienswijze omtrent de ontwerpbeschikking indienen. Schriftelijke zienswijzen dienen bij het college te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41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werpbeschikking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externeBijlage">Ruimtelijke onderbouwing|exb-2025-34540</meta:user-defined>
    <meta:user-defined meta:name="OVERHEIDop.externeBijlage">Ontwerpbeschikking|exb-2025-34541</meta:user-defined>
    <meta:user-defined meta:name="OVERHEIDop.externeBijlage">Bijlagenboek|exb-2025-34542</meta:user-defined>
    <meta:user-defined meta:name="OVERHEIDop.externeBijlage">Bijlage ontwerpbeschikking|exb-2025-34543</meta:user-defined>
    <meta:user-defined meta:name="OVERHEIDop.externeBijlage">Bijlage ontwerpbeschikking|exb-2025-34544</meta:user-defined>
    <meta:user-defined meta:name="OVERHEIDop.externeBijlage">Bijlage ontwerpbeschikking|exb-2025-34545</meta:user-defined>
    <meta:user-defined meta:name="OVERHEIDop.externeBijlage">Bedrijfsontwikkelplan|exb-2025-34546</meta:user-defined>
    <meta:user-defined meta:name="OVERHEIDop.publicationIssue">414177</meta:user-defined>
    <meta:user-defined meta:name="OVERHEIDop.GmbID/DC.identifier">gmb-2025-414177</meta:user-defined>
    <meta:user-defined meta:name="OVERHEIDop.versieInformatie"/>
  </office:meta>
</office:document-meta>
</file>