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Jozef Israëlslaan 56, 2596 AR 's-Gravenhage, Jozef Israëlslaan 56 A, 2596 A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het kantoor met woning Jozef Israelslaan 56 en 56A door het vervangen van de kozijnen, veranderen van de dakranden, wijzigen entree en indeling, plaatsen van een lift en het isoleren van het dak</text:p>
            <text:p text:style-name="common-al"/>
            <text:p text:style-name="common-al">Ons kenmerk: VTH2025-2930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zef Israëlslaan 56, 2596 AR 's-Gravenhage, Jozef Israëlslaan 56 A, 2596 AR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17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17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00</meta:user-defined>
    <meta:user-defined meta:name="DCTERMS.abstract">het veranderen van de gevel van het kantoor met woning Jozef Israelslaan 56 en 56A door het vervangen van de kozijnen, veranderen van de dakranden, wijzigen entree en indeling, plaatsen van een lift en het isoleren van het dak</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Jozef Israëlslaan 56, 2596 AR 's-Gravenhage, Jozef Israëlslaan 56 A, 2596 AR 's-Gravenhage</meta:user-defined>
    <meta:user-defined meta:name="OVERHEIDop.datumEindeReactietermijn">2025-11-05</meta:user-defined>
    <meta:user-defined meta:name="OVERHEIDop.terinzageleggingBG">https://www.digitale-inzage.nl/Den%20Haag/dossier/gjRur666NUG8_gyLXNhhWw</meta:user-defined>
    <meta:user-defined meta:name="DCTERMS.W3CDTF/DCTERMS.available">2025-09-24</meta:user-defined>
    <meta:user-defined meta:name="DCTERMS.W3CDTF/OVERHEIDop.jaargang">2025</meta:user-defined>
    <meta:user-defined meta:name="OVERHEIDop.publicationIssue">414175</meta:user-defined>
    <meta:user-defined meta:name="OVERHEIDop.GmbID/DC.identifier">gmb-2025-414175</meta:user-defined>
    <meta:user-defined meta:name="OVERHEIDop.versieInformatie"/>
  </office:meta>
</office:document-meta>
</file>