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Jubileumfeest Corso &amp; Co, 27 september 2025, Badweg 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Jubileumfeest Corso &amp; Co, 27 september 2025 aan Badweg 6 te Winterswijk</text:span>
          </text:p>
            <text:p text:style-name="common-al">De gemeente Winterswijk heeft op 22 september 2025 een vergunning verleend. De gemeente Winterswijk geeft hiermee toestemming voor het organiseren van een feestelijke jubileumdag ter gelegenheid van het 25-jarig jubileum van Stichting Corso &amp; Co op 27 september 2025 van 14.00 tot 01.00 uur aan Badweg 6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41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04</meta:user-defined>
    <meta:user-defined meta:name="DCTERMS.abstract">Betreft: beschikking op aanvraag op locatie Badweg 6, 7102EG Winterswijk</meta:user-defined>
    <dc:language>nl</dc:language>
    <meta:user-defined meta:name="OVERHEIDop.locatietype/OVERHEIDop.gebiedsmarkering">Vlak</meta:user-defined>
    <meta:user-defined meta:name="DC.title">Kennisgeving besluit op Jubileumfeest Corso &amp; Co, 27 september 2025, Badweg 6 te Winterswijk</meta:user-defined>
    <meta:user-defined meta:name="DCTERMS.W3CDTF/DCTERMS.available">2025-09-24</meta:user-defined>
    <meta:user-defined meta:name="DCTERMS.W3CDTF/OVERHEIDop.jaargang">2025</meta:user-defined>
    <meta:user-defined meta:name="OVERHEIDop.publicationIssue">414174</meta:user-defined>
    <meta:user-defined meta:name="OVERHEIDop.GmbID/DC.identifier">gmb-2025-414174</meta:user-defined>
    <meta:user-defined meta:name="OVERHEIDop.versieInformatie"/>
  </office:meta>
</office:document-meta>
</file>