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amplaan 44 2015GX Haarlem, 0392-2025-0087416, het verbouwen en realiseren van een koffiezaak, verzonden 22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1417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7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7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87416</meta:user-defined>
    <meta:user-defined meta:name="DCTERMS.abstract">het verbouwen en realiseren van een koffieza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amplaan 44 2015GX Haarlem, 0392-2025-0087416, het verbouwen en realiseren van een koffiezaak, verzonden 22-09-2025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172</meta:user-defined>
    <meta:user-defined meta:name="OVERHEIDop.GmbID/DC.identifier">gmb-2025-414172</meta:user-defined>
    <meta:user-defined meta:name="OVERHEIDop.versieInformatie"/>
  </office:meta>
</office:document-meta>
</file>