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natuurherstel in Waterland Oost, Verdeek en Molengouw in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uitvoeren van natuurherstel in Waterland Oost op locatie Verdeek en Molengouw in Broek in Waterland. Het betreft de volgende activiteit(en):</text:p>
            <text:list text:style-name="id1-3-2-1-1-2">
              <text:list-item text:style-override="id1-3-2-1-1-2-1">
                <text:number>•</text:number>
                <text:p text:style-name="al">Werk, niet zijnde bouwwerk, of werkzaamheid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53</meta:user-defined>
    <meta:user-defined meta:name="DCTERMS.abstract">Betreft:  Besluit op locatie Verdeek en Molengouw in Broek in Waterland</meta:user-defined>
    <dc:language>nl</dc:language>
    <meta:user-defined meta:name="DC.title">Toestemming voor het uitvoeren van natuurherstel in Waterland Oost, Verdeek en Molengouw in Broek in Waterland</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896</meta:user-defined>
    <meta:user-defined meta:name="OVERHEIDop.publicationIssue">41417</meta:user-defined>
    <meta:user-defined meta:name="OVERHEIDop.GmbID/DC.identifier">gmb-2025-41417</meta:user-defined>
    <meta:user-defined meta:name="OVERHEIDop.versieInformatie"/>
  </office:meta>
</office:document-meta>
</file>